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fo:font-size="11pt" officeooo:paragraph-rsid="00159f6e" style:font-size-asian="11pt" style:font-size-complex="11pt"/>
    </style:style>
    <style:style style:name="P2" style:family="paragraph" style:parent-style-name="Preformatted_20_Text">
      <style:paragraph-properties fo:text-align="justify" style:justify-single-word="false"/>
      <style:text-properties officeooo:rsid="0018061c" officeooo:paragraph-rsid="0018061c"/>
    </style:style>
    <style:style style:name="P3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Preformatted_20_Text">
      <style:text-properties style:font-name="Liberation Sans"/>
    </style:style>
    <style:style style:name="P5" style:family="paragraph" style:parent-style-name="Preformatted_20_Text">
      <style:paragraph-properties fo:text-align="justify" style:justify-single-word="false"/>
      <style:text-properties style:font-name="Liberation Sans" fo:font-size="11pt" officeooo:paragraph-rsid="00159f6e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Liberation Sans" fo:font-size="11pt" officeooo:rsid="0018061c" officeooo:paragraph-rsid="0018061c" style:font-size-asian="11pt" style:font-size-complex="11pt"/>
    </style:style>
    <style:style style:name="P7" style:family="paragraph" style:parent-style-name="Text_20_body">
      <style:text-properties officeooo:rsid="00256742" officeooo:paragraph-rsid="00256742"/>
    </style:style>
    <style:style style:name="P8" style:family="paragraph" style:parent-style-name="Text_20_body">
      <style:paragraph-properties fo:text-align="justify" style:justify-single-word="false"/>
      <style:text-properties officeooo:rsid="00275c09" officeooo:paragraph-rsid="00275c09"/>
    </style:style>
    <style:style style:name="P9" style:family="paragraph" style:parent-style-name="Text_20_body">
      <style:paragraph-properties fo:text-align="justify" style:justify-single-word="false"/>
      <style:text-properties officeooo:rsid="00275c09" officeooo:paragraph-rsid="0028e1a7"/>
    </style:style>
    <style:style style:name="P10" style:family="paragraph" style:parent-style-name="Text_20_body">
      <style:text-properties officeooo:rsid="0028e1a7" officeooo:paragraph-rsid="0028e1a7"/>
    </style:style>
    <style:style style:name="P11" style:family="paragraph" style:parent-style-name="Text_20_body">
      <style:paragraph-properties fo:text-align="justify" style:justify-single-word="false"/>
      <style:text-properties officeooo:rsid="0028e1a7" officeooo:paragraph-rsid="0028e1a7"/>
    </style:style>
    <style:style style:name="P12" style:family="paragraph" style:parent-style-name="Text_20_body">
      <style:paragraph-properties fo:text-align="justify" style:justify-single-word="false"/>
      <style:text-properties officeooo:rsid="002a39cf" officeooo:paragraph-rsid="002a39cf"/>
    </style:style>
    <style:style style:name="P13" style:family="paragraph" style:parent-style-name="Text_20_body">
      <style:paragraph-properties fo:text-align="justify" style:justify-single-word="false"/>
      <style:text-properties officeooo:paragraph-rsid="00195895"/>
    </style:style>
    <style:style style:name="P14" style:family="paragraph" style:parent-style-name="Text_20_body">
      <style:text-properties style:font-name="Liberation Sans" fo:font-size="11pt" officeooo:rsid="0014cd88" officeooo:paragraph-rsid="0014cd88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Liberation Sans" fo:font-size="11pt" officeooo:rsid="0018061c" officeooo:paragraph-rsid="0019ef83" style:font-name-asian="Noto Sans Mono CJK SC" style:font-size-asian="11pt" style:font-name-complex="Liberation Mono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Liberation Sans" fo:font-size="11pt" officeooo:rsid="0018061c" officeooo:paragraph-rsid="00159f6e" style:font-name-asian="Noto Sans Mono CJK SC" style:font-size-asian="11pt" style:font-name-complex="Liberation Mono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Liberation Sans" fo:font-size="11pt" officeooo:rsid="0018061c" officeooo:paragraph-rsid="0016587d" style:font-name-asian="Noto Sans Mono CJK SC" style:font-size-asian="11pt" style:font-name-complex="Liberation Mono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Liberation Sans" fo:font-size="11pt" officeooo:rsid="0036eb5f" officeooo:paragraph-rsid="0036eb5f" style:font-name-asian="Noto Sans Mono CJK SC" style:font-size-asian="11pt" style:font-name-complex="Liberation Mono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Liberation Sans" fo:font-size="11pt" fo:font-weight="normal" officeooo:rsid="002660dc" officeooo:paragraph-rsid="002660dc" style:font-name-asian="Noto Sans CJK SC" style:font-size-asian="11pt" style:font-weight-asian="normal" style:font-name-complex="FreeSans" style:font-size-complex="11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Liberation Sans" fo:font-size="11pt" fo:font-weight="normal" officeooo:rsid="002a39cf" officeooo:paragraph-rsid="002a39cf" style:font-name-asian="Noto Sans CJK SC" style:font-size-asian="11pt" style:font-weight-asian="normal" style:font-name-complex="FreeSans" style:font-size-complex="11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Liberation Serif" fo:font-size="11pt" officeooo:rsid="0018061c" officeooo:paragraph-rsid="001b2c88" style:font-name-asian="Noto Sans Mono CJK SC" style:font-size-asian="11pt" style:font-name-complex="Liberation Mono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Liberation Serif" fo:font-size="11pt" officeooo:rsid="0018061c" officeooo:paragraph-rsid="003be68d" style:font-name-asian="Noto Sans Mono CJK SC" style:font-size-asian="11pt" style:font-name-complex="Liberation Mono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Liberation Serif" fo:font-size="11pt" officeooo:rsid="003be68d" officeooo:paragraph-rsid="003be68d" style:font-name-asian="Noto Sans Mono CJK SC" style:font-size-asian="11pt" style:font-name-complex="Liberation Mono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font-name="Liberation Serif" fo:font-size="11pt" officeooo:paragraph-rsid="001b2c88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Liberation Serif" fo:font-size="11pt" officeooo:paragraph-rsid="0024d0ac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Liberation Serif" fo:font-size="11pt" officeooo:rsid="002e8003" officeooo:paragraph-rsid="002e8003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="Liberation Serif" fo:font-size="11pt" officeooo:rsid="003b7ee6" officeooo:paragraph-rsid="003b7ee6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officeooo:rsid="00350ee4" officeooo:paragraph-rsid="00350ee4"/>
    </style:style>
    <style:style style:name="P29" style:family="paragraph" style:parent-style-name="Text_20_body">
      <style:paragraph-properties fo:text-align="justify" style:justify-single-word="false"/>
      <style:text-properties fo:font-size="11pt" officeooo:rsid="001e63be" officeooo:paragraph-rsid="001e63be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fo:font-size="11pt" officeooo:rsid="001f9f2e" officeooo:paragraph-rsid="001f9f2e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fo:font-size="11pt" officeooo:rsid="003072e5" officeooo:paragraph-rsid="003072e5" style:font-size-asian="11pt" style:font-size-complex="11pt"/>
    </style:style>
    <style:style style:name="P32" style:family="paragraph" style:parent-style-name="Text_20_body">
      <style:paragraph-properties fo:text-align="justify" style:justify-single-word="false"/>
      <style:text-properties officeooo:rsid="003991dd" officeooo:paragraph-rsid="003991dd"/>
    </style:style>
    <style:style style:name="P33" style:family="paragraph" style:parent-style-name="Text_20_body">
      <style:paragraph-properties fo:text-align="justify" style:justify-single-word="false" style:writing-mode="lr-tb"/>
      <style:text-properties officeooo:rsid="001f9f2e" officeooo:paragraph-rsid="001f9f2e"/>
    </style:style>
    <style:style style:name="P34" style:family="paragraph" style:parent-style-name="Text_20_body">
      <style:paragraph-properties fo:text-align="justify" style:justify-single-word="false" style:writing-mode="lr-tb"/>
      <style:text-properties officeooo:rsid="001f9f2e" officeooo:paragraph-rsid="00301b52"/>
    </style:style>
    <style:style style:name="P35" style:family="paragraph" style:parent-style-name="Text_20_body">
      <style:paragraph-properties fo:text-align="justify" style:justify-single-word="false" style:writing-mode="lr-tb"/>
      <style:text-properties officeooo:rsid="0020dad2" officeooo:paragraph-rsid="0020dad2"/>
    </style:style>
    <style:style style:name="P36" style:family="paragraph" style:parent-style-name="Text_20_body">
      <style:paragraph-properties fo:text-align="justify" style:justify-single-word="false" style:writing-mode="lr-tb"/>
      <style:text-properties officeooo:rsid="0024d0ac" officeooo:paragraph-rsid="0024d0ac"/>
    </style:style>
    <style:style style:name="P37" style:family="paragraph" style:parent-style-name="Text_20_body">
      <style:paragraph-properties fo:text-align="justify" style:justify-single-word="false" style:writing-mode="lr-tb"/>
      <style:text-properties officeooo:rsid="0020ffb5" officeooo:paragraph-rsid="0020ffb5"/>
    </style:style>
    <style:style style:name="P38" style:family="paragraph" style:parent-style-name="Text_20_body">
      <style:paragraph-properties fo:text-align="justify" style:justify-single-word="false" style:writing-mode="lr-tb"/>
      <style:text-properties officeooo:rsid="00301b52" officeooo:paragraph-rsid="00301b52"/>
    </style:style>
    <style:style style:name="P39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40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41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4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43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44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45" style:family="paragraph" style:parent-style-name="Heading_20_1">
      <style:text-properties officeooo:paragraph-rsid="0014cd88"/>
    </style:style>
    <style:style style:name="P46" style:family="paragraph" style:parent-style-name="Heading_20_1">
      <style:paragraph-properties fo:text-align="justify" style:justify-single-word="false"/>
    </style:style>
    <style:style style:name="P47" style:family="paragraph" style:parent-style-name="Heading_20_2">
      <style:text-properties officeooo:paragraph-rsid="002660dc"/>
    </style:style>
    <style:style style:name="P48" style:family="paragraph" style:parent-style-name="Heading_20_2">
      <style:paragraph-properties fo:text-align="justify" style:justify-single-word="false"/>
    </style:style>
    <style:style style:name="P49" style:family="paragraph" style:parent-style-name="Heading_20_2">
      <style:paragraph-properties fo:text-align="justify" style:justify-single-word="false"/>
      <style:text-properties officeooo:paragraph-rsid="001b2c88"/>
    </style:style>
    <style:style style:name="P50" style:family="paragraph" style:parent-style-name="Heading_20_2">
      <style:text-properties style:font-name="Liberation Sans" fo:font-size="16.1000003814697pt" fo:font-weight="bold" officeooo:rsid="0023a88b" style:font-name-asian="Noto Sans CJK SC" style:font-size-asian="16.1000003814697pt" style:font-weight-asian="bold" style:font-name-complex="FreeSans" style:font-size-complex="16.1000003814697pt" style:font-weight-complex="bold"/>
    </style:style>
    <style:style style:name="P51" style:family="paragraph" style:parent-style-name="Heading_20_2">
      <style:text-properties officeooo:paragraph-rsid="0020ffb5"/>
    </style:style>
    <style:style style:name="P52" style:family="paragraph" style:parent-style-name="Preformatted_20_Text">
      <style:paragraph-properties fo:text-align="justify" style:justify-single-word="false"/>
      <style:text-properties style:font-name="Liberation Sans" officeooo:paragraph-rsid="00159f6e"/>
    </style:style>
    <style:style style:name="P53" style:family="paragraph" style:parent-style-name="Preformatted_20_Text">
      <style:paragraph-properties fo:text-align="justify" style:justify-single-word="false"/>
      <style:text-properties style:font-name="Liberation Sans" officeooo:rsid="00409442" officeooo:paragraph-rsid="00409c68"/>
    </style:style>
    <style:style style:name="P54" style:family="paragraph" style:parent-style-name="Preformatted_20_Text">
      <style:paragraph-properties fo:text-align="justify" style:justify-single-word="false"/>
      <style:text-properties style:font-name="Liberation Sans" fo:font-size="11pt" officeooo:rsid="00409442" officeooo:paragraph-rsid="00409442" style:font-size-asian="11pt" style:font-size-complex="11pt"/>
    </style:style>
    <style:style style:name="P55" style:family="paragraph" style:parent-style-name="Preformatted_20_Text">
      <style:paragraph-properties fo:text-align="justify" style:justify-single-word="false"/>
      <style:text-properties style:font-name="Liberation Sans" fo:font-size="11pt" officeooo:rsid="0018061c" officeooo:paragraph-rsid="0018061c" style:font-size-asian="11pt" style:font-size-complex="11pt"/>
    </style:style>
    <style:style style:name="P56" style:family="paragraph" style:parent-style-name="Preformatted_20_Text">
      <style:paragraph-properties fo:text-align="justify" style:justify-single-word="false"/>
      <style:text-properties style:font-name="Liberation Sans" officeooo:rsid="0044ec45" officeooo:paragraph-rsid="0044ec45"/>
    </style:style>
    <style:style style:name="P57" style:family="paragraph" style:parent-style-name="Preformatted_20_Text">
      <style:paragraph-properties fo:text-align="justify" style:justify-single-word="false"/>
      <style:text-properties officeooo:paragraph-rsid="0018061c"/>
    </style:style>
    <style:style style:name="P58" style:family="paragraph" style:parent-style-name="Text_20_body">
      <style:paragraph-properties fo:text-align="justify" style:justify-single-word="false"/>
      <style:text-properties style:font-name="Liberation Sans" fo:font-size="11pt" officeooo:rsid="003991dd" officeooo:paragraph-rsid="003991dd" style:font-name-asian="Noto Sans Mono CJK SC" style:font-size-asian="11pt" style:font-name-complex="Liberation Mono" style:font-size-complex="11pt"/>
    </style:style>
    <style:style style:name="P59" style:family="paragraph" style:parent-style-name="Text_20_body">
      <style:paragraph-properties fo:text-align="justify" style:justify-single-word="false"/>
      <style:text-properties style:font-name="Liberation Sans" fo:font-size="11pt" officeooo:paragraph-rsid="0016587d" style:font-size-asian="11pt" style:font-size-complex="11pt"/>
    </style:style>
    <style:style style:name="P60" style:family="paragraph" style:parent-style-name="Text_20_body">
      <style:paragraph-properties fo:text-align="justify" style:justify-single-word="false"/>
      <style:text-properties style:font-name="Liberation Sans" fo:font-size="11pt" officeooo:rsid="00449d53" officeooo:paragraph-rsid="00449d53" style:font-size-asian="11pt" style:font-size-complex="11pt"/>
    </style:style>
    <style:style style:name="P61" style:family="paragraph" style:parent-style-name="Text_20_body">
      <style:paragraph-properties fo:text-align="justify" style:justify-single-word="false"/>
      <style:text-properties officeooo:rsid="00350ee4" officeooo:paragraph-rsid="00350ee4"/>
    </style:style>
    <style:style style:name="P62" style:family="paragraph" style:parent-style-name="Text_20_body">
      <style:paragraph-properties fo:text-align="justify" style:justify-single-word="false"/>
      <style:text-properties style:font-name="Liberation Serif" fo:font-size="11pt" officeooo:rsid="003b7ee6" officeooo:paragraph-rsid="003b7ee6" style:font-name-asian="Noto Sans Mono CJK SC" style:font-size-asian="11pt" style:font-name-complex="Liberation Mono" style:font-size-complex="11pt"/>
    </style:style>
    <style:style style:name="P63" style:family="paragraph" style:parent-style-name="Text_20_body">
      <style:paragraph-properties fo:text-align="justify" style:justify-single-word="false"/>
      <style:text-properties style:font-name="Liberation Serif" fo:font-size="11pt" officeooo:rsid="003cf3b7" officeooo:paragraph-rsid="003cf3b7" style:font-name-asian="Noto Sans Mono CJK SC" style:font-size-asian="11pt" style:font-name-complex="Liberation Mono" style:font-size-complex="11pt"/>
    </style:style>
    <style:style style:name="P64" style:family="paragraph" style:parent-style-name="Text_20_body">
      <style:paragraph-properties fo:text-align="justify" style:justify-single-word="false"/>
      <style:text-properties officeooo:paragraph-rsid="0024046d"/>
    </style:style>
    <style:style style:name="P65" style:family="paragraph" style:parent-style-name="Text_20_body">
      <style:paragraph-properties fo:text-align="justify" style:justify-single-word="false"/>
      <style:text-properties officeooo:paragraph-rsid="003be68d"/>
    </style:style>
    <style:style style:name="P66" style:family="paragraph" style:parent-style-name="Text_20_body">
      <style:paragraph-properties fo:text-align="justify" style:justify-single-word="false"/>
      <style:text-properties officeooo:paragraph-rsid="0042f097"/>
    </style:style>
    <style:style style:name="P67" style:family="paragraph" style:parent-style-name="Text_20_body">
      <style:paragraph-properties fo:text-align="justify" style:justify-single-word="false"/>
      <style:text-properties fo:font-size="11pt" officeooo:rsid="001f9f2e" officeooo:paragraph-rsid="00423556" style:font-size-asian="11pt" style:font-size-complex="11pt"/>
    </style:style>
    <style:style style:name="P68" style:family="paragraph" style:parent-style-name="Text_20_body">
      <style:paragraph-properties fo:text-align="justify" style:justify-single-word="false"/>
      <style:text-properties fo:font-size="11pt" officeooo:rsid="00195895" officeooo:paragraph-rsid="00195895" style:font-size-asian="11pt" style:font-size-complex="11pt"/>
    </style:style>
    <style:style style:name="P69" style:family="paragraph" style:parent-style-name="Text_20_body">
      <style:paragraph-properties fo:text-align="justify" style:justify-single-word="false"/>
      <style:text-properties fo:font-size="11pt" officeooo:rsid="00449d53" officeooo:paragraph-rsid="00449d53" style:font-size-asian="11pt" style:font-size-complex="11pt"/>
    </style:style>
    <style:style style:name="P70" style:family="paragraph" style:parent-style-name="Text_20_body">
      <style:paragraph-properties fo:text-align="justify" style:justify-single-word="false"/>
      <style:text-properties fo:font-size="11pt" officeooo:rsid="0044ec45" officeooo:paragraph-rsid="0044ec45" style:font-size-asian="11pt" style:font-size-complex="11pt"/>
    </style:style>
    <style:style style:name="P71" style:family="paragraph" style:parent-style-name="Text_20_body">
      <style:paragraph-properties fo:text-align="justify" style:justify-single-word="false"/>
      <style:text-properties officeooo:rsid="002a39cf" officeooo:paragraph-rsid="002a39cf"/>
    </style:style>
    <style:style style:name="P72" style:family="paragraph" style:parent-style-name="Text_20_body">
      <style:text-properties officeooo:paragraph-rsid="00256742"/>
    </style:style>
    <style:style style:name="P73" style:family="paragraph" style:parent-style-name="Text_20_body">
      <style:paragraph-properties fo:text-align="justify" style:justify-single-word="false" style:writing-mode="lr-tb"/>
      <style:text-properties officeooo:rsid="0024d0ac" officeooo:paragraph-rsid="0024d0a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409c68" style:font-size-asian="11pt" style:font-size-complex="11pt"/>
    </style:style>
    <style:style style:name="T3" style:family="text">
      <style:text-properties officeooo:rsid="00159f6e"/>
    </style:style>
    <style:style style:name="T4" style:family="text">
      <style:text-properties officeooo:rsid="00195895"/>
    </style:style>
    <style:style style:name="T5" style:family="text">
      <style:text-properties officeooo:rsid="0019ef83"/>
    </style:style>
    <style:style style:name="T6" style:family="text">
      <style:text-properties officeooo:rsid="001b2c88"/>
    </style:style>
    <style:style style:name="T7" style:family="text">
      <style:text-properties officeooo:rsid="0020dad2"/>
    </style:style>
    <style:style style:name="T8" style:family="text">
      <style:text-properties officeooo:rsid="0020ffb5"/>
    </style:style>
    <style:style style:name="T9" style:family="text">
      <style:text-properties officeooo:rsid="0022b181"/>
    </style:style>
    <style:style style:name="T10" style:family="text">
      <style:text-properties officeooo:rsid="0024046d"/>
    </style:style>
    <style:style style:name="T11" style:family="text">
      <style:text-properties style:font-name="Liberation Sans" fo:font-size="16.1000003814697pt" fo:font-weight="bold" style:font-name-asian="Noto Sans CJK SC" style:font-size-asian="16.1000003814697pt" style:font-weight-asian="bold" style:font-name-complex="FreeSans" style:font-size-complex="16.1000003814697pt" style:font-weight-complex="bold"/>
    </style:style>
    <style:style style:name="T12" style:family="text">
      <style:text-properties style:font-name="Liberation Sans" fo:font-size="16.1000003814697pt" fo:font-weight="bold" officeooo:rsid="002660dc" style:font-name-asian="Noto Sans CJK SC" style:font-size-asian="16.1000003814697pt" style:font-weight-asian="bold" style:font-name-complex="FreeSans" style:font-size-complex="16.1000003814697pt" style:font-weight-complex="bold"/>
    </style:style>
    <style:style style:name="T13" style:family="text">
      <style:text-properties style:font-name="Liberation Sans" fo:font-size="16.1000003814697pt" fo:font-weight="bold" officeooo:rsid="002a39cf" style:font-name-asian="Noto Sans CJK SC" style:font-size-asian="16.1000003814697pt" style:font-weight-asian="bold" style:font-name-complex="FreeSans" style:font-size-complex="16.1000003814697pt" style:font-weight-complex="bold"/>
    </style:style>
    <style:style style:name="T14" style:family="text">
      <style:text-properties style:font-name="Liberation Sans" fo:font-size="16.1000003814697pt" fo:font-weight="bold" officeooo:rsid="0036eb5f" style:font-name-asian="Noto Sans CJK SC" style:font-size-asian="16.1000003814697pt" style:font-weight-asian="bold" style:font-name-complex="FreeSans" style:font-size-complex="16.1000003814697pt" style:font-weight-complex="bold"/>
    </style:style>
    <style:style style:name="T15" style:family="text">
      <style:text-properties style:font-name="Liberation Sans" fo:font-size="16.1000003814697pt" fo:font-weight="bold" officeooo:rsid="0023a88b" style:font-name-asian="Noto Sans CJK SC" style:font-size-asian="16.1000003814697pt" style:font-weight-asian="bold" style:font-name-complex="FreeSans" style:font-size-complex="16.1000003814697pt" style:font-weight-complex="bold"/>
    </style:style>
    <style:style style:name="T16" style:family="text">
      <style:text-properties style:font-name="Liberation Sans" fo:font-size="11pt" style:font-name-asian="Noto Sans Mono CJK SC" style:font-size-asian="11pt" style:font-name-complex="Liberation Mono" style:font-size-complex="11pt"/>
    </style:style>
    <style:style style:name="T17" style:family="text">
      <style:text-properties style:font-name="Liberation Sans" fo:font-size="11pt" officeooo:rsid="0018061c" style:font-name-asian="Noto Sans Mono CJK SC" style:font-size-asian="11pt" style:font-name-complex="Liberation Mono" style:font-size-complex="11pt"/>
    </style:style>
    <style:style style:name="T18" style:family="text">
      <style:text-properties style:font-name="Liberation Sans" fo:font-size="11pt" officeooo:rsid="0024d0ac" style:font-name-asian="Noto Sans Mono CJK SC" style:font-size-asian="11pt" style:font-name-complex="Liberation Mono" style:font-size-complex="11pt"/>
    </style:style>
    <style:style style:name="T19" style:family="text">
      <style:text-properties style:font-name="Liberation Sans" fo:font-size="11pt" officeooo:rsid="00323dbf" style:font-name-asian="Noto Sans Mono CJK SC" style:font-size-asian="11pt" style:font-name-complex="Liberation Mono" style:font-size-complex="11pt"/>
    </style:style>
    <style:style style:name="T20" style:family="text">
      <style:text-properties style:font-name="Liberation Sans" fo:font-size="11pt" officeooo:rsid="00386d4d" style:font-name-asian="Noto Sans Mono CJK SC" style:font-size-asian="11pt" style:font-name-complex="Liberation Mono" style:font-size-complex="11pt"/>
    </style:style>
    <style:style style:name="T21" style:family="text">
      <style:text-properties style:font-name="Liberation Sans" fo:font-size="11pt" officeooo:rsid="0023a88b" style:font-name-asian="Noto Sans Mono CJK SC" style:font-size-asian="11pt" style:font-name-complex="Liberation Mono" style:font-size-complex="11pt"/>
    </style:style>
    <style:style style:name="T22" style:family="text">
      <style:text-properties style:font-name="Liberation Sans" fo:font-size="11pt" officeooo:rsid="00423556" style:font-name-asian="Noto Sans Mono CJK SC" style:font-size-asian="11pt" style:font-name-complex="Liberation Mono" style:font-size-complex="11pt"/>
    </style:style>
    <style:style style:name="T23" style:family="text">
      <style:text-properties style:font-name="Liberation Sans" fo:font-size="11pt" officeooo:rsid="004902bc" style:font-name-asian="Noto Sans Mono CJK SC" style:font-size-asian="11pt" style:font-name-complex="Liberation Mono" style:font-size-complex="11pt"/>
    </style:style>
    <style:style style:name="T24" style:family="text">
      <style:text-properties style:font-name="Liberation Sans" fo:font-size="11pt" officeooo:rsid="0018061c" style:font-size-asian="11pt" style:font-size-complex="11pt"/>
    </style:style>
    <style:style style:name="T25" style:family="text">
      <style:text-properties style:font-name="Liberation Sans" fo:font-size="11pt" officeooo:rsid="004902bc" style:font-size-asian="11pt" style:font-size-complex="11pt"/>
    </style:style>
    <style:style style:name="T26" style:family="text">
      <style:text-properties officeooo:rsid="0028e1a7"/>
    </style:style>
    <style:style style:name="T27" style:family="text">
      <style:text-properties officeooo:rsid="002a39cf"/>
    </style:style>
    <style:style style:name="T28" style:family="text">
      <style:text-properties officeooo:rsid="002e8003"/>
    </style:style>
    <style:style style:name="T29" style:family="text">
      <style:text-properties officeooo:rsid="002eed79"/>
    </style:style>
    <style:style style:name="T30" style:family="text">
      <style:text-properties officeooo:rsid="00301b52"/>
    </style:style>
    <style:style style:name="T31" style:family="text">
      <style:text-properties officeooo:rsid="003072e5"/>
    </style:style>
    <style:style style:name="T32" style:family="text">
      <style:text-properties style:font-name-asian="Noto Sans Mono CJK SC" style:font-name-complex="Liberation Mono"/>
    </style:style>
    <style:style style:name="T33" style:family="text">
      <style:text-properties officeooo:rsid="0018061c" style:font-name-asian="Noto Sans Mono CJK SC" style:font-name-complex="Liberation Mono"/>
    </style:style>
    <style:style style:name="T34" style:family="text">
      <style:text-properties officeooo:rsid="002e8003" style:font-name-asian="Noto Sans Mono CJK SC" style:font-name-complex="Liberation Mono"/>
    </style:style>
    <style:style style:name="T35" style:family="text">
      <style:text-properties officeooo:rsid="0024d0ac" style:font-name-asian="Noto Sans Mono CJK SC" style:font-name-complex="Liberation Mono"/>
    </style:style>
    <style:style style:name="T36" style:family="text">
      <style:text-properties officeooo:rsid="002660dc" style:font-name-asian="Noto Sans Mono CJK SC" style:font-name-complex="Liberation Mono"/>
    </style:style>
    <style:style style:name="T37" style:family="text">
      <style:text-properties officeooo:rsid="003be68d" style:font-name-asian="Noto Sans Mono CJK SC" style:font-name-complex="Liberation Mono"/>
    </style:style>
    <style:style style:name="T38" style:family="text">
      <style:text-properties officeooo:rsid="0032a7d4"/>
    </style:style>
    <style:style style:name="T39" style:family="text">
      <style:text-properties officeooo:rsid="0036eb5f"/>
    </style:style>
    <style:style style:name="T40" style:family="text">
      <style:text-properties officeooo:rsid="00386d4d"/>
    </style:style>
    <style:style style:name="T41" style:family="text">
      <style:text-properties officeooo:rsid="0038f8e2"/>
    </style:style>
    <style:style style:name="T42" style:family="text">
      <style:text-properties officeooo:rsid="003991dd"/>
    </style:style>
    <style:style style:name="T43" style:family="text">
      <style:text-properties officeooo:rsid="003b7ee6"/>
    </style:style>
    <style:style style:name="T44" style:family="text">
      <style:text-properties officeooo:rsid="003be68d"/>
    </style:style>
    <style:style style:name="T45" style:family="text">
      <style:text-properties fo:font-weight="normal" style:font-name-asian="Noto Sans Mono CJK SC" style:font-weight-asian="normal" style:font-name-complex="Liberation Mono" style:font-weight-complex="normal"/>
    </style:style>
    <style:style style:name="T46" style:family="text">
      <style:text-properties officeooo:rsid="00423556"/>
    </style:style>
    <style:style style:name="T47" style:family="text">
      <style:text-properties style:font-name="Liberation Serif" fo:font-size="11pt" officeooo:rsid="003be68d" style:font-name-asian="Noto Sans Mono CJK SC" style:font-size-asian="11pt" style:font-name-complex="Liberation Mono" style:font-size-complex="11pt"/>
    </style:style>
    <style:style style:name="T48" style:family="text">
      <style:text-properties style:font-name="Liberation Serif" fo:font-size="11pt" officeooo:rsid="0042f097" style:font-name-asian="Noto Sans Mono CJK SC" style:font-size-asian="11pt" style:font-name-complex="Liberation Mono" style:font-size-complex="11pt"/>
    </style:style>
    <style:style style:name="T49" style:family="text">
      <style:text-properties style:font-name="Liberation Serif" fo:font-size="11pt" officeooo:rsid="00460c38" style:font-name-asian="Noto Sans Mono CJK SC" style:font-size-asian="11pt" style:font-name-complex="Liberation Mono" style:font-size-complex="11pt"/>
    </style:style>
    <style:style style:name="T50" style:family="text">
      <style:text-properties officeooo:rsid="0044ec45"/>
    </style:style>
    <style:style style:name="T51" style:family="text">
      <style:text-properties officeooo:rsid="00460c38"/>
    </style:style>
    <style:style style:name="T52" style:family="text">
      <style:text-properties officeooo:rsid="004902bc"/>
    </style:style>
    <style:style style:name="T53" style:family="text">
      <style:text-properties officeooo:rsid="00256742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Содержание</text:p>
          </text:index-title>
          <text:p text:style-name="P42"><text:a xlink:type="simple" xlink:href="#__RefHeading___Toc209_2227233778" text:style-name="Index_20_Link" text:visited-style-name="Index_20_Link">Предисловие<text:tab/>1</text:a></text:p>
          <text:p text:style-name="P43"><text:a xlink:type="simple" xlink:href="#__RefHeading___Toc211_2227233778" text:style-name="Index_20_Link" text:visited-style-name="Index_20_Link">Подготовка<text:tab/>1</text:a></text:p>
          <text:p text:style-name="P44"><text:a xlink:type="simple" xlink:href="#__RefHeading___Toc213_2227233778" text:style-name="Index_20_Link" text:visited-style-name="Index_20_Link">Одежда<text:tab/>1</text:a></text:p>
          <text:p text:style-name="P44"><text:a xlink:type="simple" xlink:href="#__RefHeading___Toc215_2227233778" text:style-name="Index_20_Link" text:visited-style-name="Index_20_Link">Обувь<text:tab/>2</text:a></text:p>
          <text:p text:style-name="P44"><text:a xlink:type="simple" xlink:href="#__RefHeading___Toc217_2227233778" text:style-name="Index_20_Link" text:visited-style-name="Index_20_Link">Акссесуары<text:tab/>2</text:a></text:p>
          <text:p text:style-name="P44"><text:a xlink:type="simple" xlink:href="#__RefHeading___Toc224_2227233778" text:style-name="Index_20_Link" text:visited-style-name="Index_20_Link">Базовые знания<text:tab/>2</text:a></text:p>
          <text:p text:style-name="P42"><text:a xlink:type="simple" xlink:href="#__RefHeading___Toc227_2227233778" text:style-name="Index_20_Link" text:visited-style-name="Index_20_Link">Жизнь на лодке<text:tab/>3</text:a></text:p>
          <text:p text:style-name="P43"><text:a xlink:type="simple" xlink:href="#__RefHeading___Toc236_2227233778" text:style-name="Index_20_Link" text:visited-style-name="Index_20_Link">Прием лодки<text:tab/>3</text:a></text:p>
          <text:p text:style-name="P43"><text:a xlink:type="simple" xlink:href="#__RefHeading___Toc287_417961574" text:style-name="Index_20_Link" text:visited-style-name="Index_20_Link">Индивидуальная безопасность<text:tab/>3</text:a></text:p>
          <text:p text:style-name="P43"><text:a xlink:type="simple" xlink:href="#__RefHeading___Toc406_1691985657" text:style-name="Index_20_Link" text:visited-style-name="Index_20_Link">Общая безопасность.<text:tab/>3</text:a></text:p>
          <text:p text:style-name="P43"><text:a xlink:type="simple" xlink:href="#__RefHeading___Toc289_417961574" text:style-name="Index_20_Link" text:visited-style-name="Index_20_Link">Курение, алкоголь, наркотики.<text:tab/>3</text:a></text:p>
          <text:p text:style-name="P43"><text:a xlink:type="simple" xlink:href="#__RefHeading___Toc291_417961574" text:style-name="Index_20_Link" text:visited-style-name="Index_20_Link">Дисциплина.<text:tab/>4</text:a></text:p>
          <text:p text:style-name="P43"><text:a xlink:type="simple" xlink:href="#__RefHeading___Toc238_2227233778" text:style-name="Index_20_Link" text:visited-style-name="Index_20_Link">Грузимся<text:tab/>5</text:a></text:p>
          <text:p text:style-name="P43"><text:a xlink:type="simple" xlink:href="#__RefHeading___Toc573_658391933" text:style-name="Index_20_Link" text:visited-style-name="Index_20_Link">Тренинг первого дня.<text:tab/>5</text:a></text:p>
          <text:p text:style-name="P43"><text:a xlink:type="simple" xlink:href="#__RefHeading___Toc229_2227233778" text:style-name="Index_20_Link" text:visited-style-name="Index_20_Link">Гигиена<text:tab/>5</text:a></text:p>
          <text:p text:style-name="P43"><text:a xlink:type="simple" xlink:href="#__RefHeading___Toc408_1691985657" text:style-name="Index_20_Link" text:visited-style-name="Index_20_Link">Виды работ на яхте<text:tab/>5</text:a></text:p>
          <text:p text:style-name="P43"><text:a xlink:type="simple" xlink:href="#__RefHeading___Toc240_2227233778" text:style-name="Index_20_Link" text:visited-style-name="Index_20_Link">Психология общения<text:tab/>6</text:a></text:p>
          <text:p text:style-name="P43"><text:a xlink:type="simple" xlink:href="#__RefHeading___Toc233_2227233778" text:style-name="Index_20_Link" text:visited-style-name="Index_20_Link">Что такое капитан<text:tab/>6</text:a></text:p>
          <text:p text:style-name="P42"><text:a xlink:type="simple" xlink:href="#__RefHeading___Toc242_2227233778" text:style-name="Index_20_Link" text:visited-style-name="Index_20_Link">Финансовая ответственность<text:tab/>7</text:a></text:p>
          <text:p text:style-name="P42"><text:a xlink:type="simple" xlink:href="#__RefHeading___Toc293_417961574" text:style-name="Index_20_Link" text:visited-style-name="Index_20_Link">Как мы делаем с деньгами.<text:tab/>7</text:a></text:p>
        </text:index-body>
      </text:table-of-content>
      <text:h text:style-name="P45" text:outline-level="1"/>
      <text:h text:style-name="P45" text:outline-level="1"><text:bookmark-start text:name="__RefHeading___Toc209_2227233778"/>Предисловие<text:bookmark-end text:name="__RefHeading___Toc209_2227233778"/></text:h>
      <text:p text:style-name="P14">Для кого написан этот текст? В первую очередь для меня: для правильной организации выхода в море на яхте. Кроме того, для тех кто тоже идет или просто интересуется.</text:p>
      <text:p text:style-name="P4"/>
      <text:h text:style-name="Heading_20_2" text:outline-level="2"><text:bookmark-start text:name="__RefHeading___Toc211_2227233778"/>Подготовка<text:bookmark-end text:name="__RefHeading___Toc211_2227233778"/></text:h>
      <text:h text:style-name="Heading_20_3" text:outline-level="3"><text:bookmark-start text:name="__RefHeading___Toc213_2227233778"/>Одежда<text:bookmark-end text:name="__RefHeading___Toc213_2227233778"/></text:h>
      <text:p text:style-name="P5"><text:s/>- майки и шорты это хорошо, но должно быть что-то с длинным рукавом, потому что иначе обгорите до мяса. <text:span text:style-name="T3">Я не шучу: в море по вам лупит еще и отражение от воды и парусов.</text:span> Шорты хороши в городе, и во второй половине отпуска в море. </text:p>
      <text:p text:style-name="P5"><text:s/>- купальники: есть хорошее правило сидеть в кокпите сухим. Кого интересует почему - почитайте чем грозят простуженные почки. Каждый смотрит за этим сам, но результат полностью на вашей совести. </text:p>
      <text:p text:style-name="P52"><text:span text:style-name="T1"><text:s/>- кепочки, панамки, кто что: всегда и без исключений с ремешками против ветра. иначе шапочка живет максимум</text:span> час в море на голове хозяина. Потом она <text:span text:style-name="T1">отправляется искать свободу и новую жизнь. </text:span></text:p>
      <text:p text:style-name="P52"><text:span text:style-name="T1"/></text:p>
      <text:p text:style-name="P56"><text:span text:style-name="T1">Возьмите по тонкой куртке. Случается, что бывает холодно. </text:span></text:p>
      <text:p text:style-name="P52"><text:span text:style-name="T1"/></text:p>
      <text:p text:style-name="P53"><text:span text:style-name="T1">Надо четко понимать, что 220 вольт на любом паруснике (почти, если это не “Мальтийский </text:span><text:soft-page-break/><text:span text:style-name="T1">сокол”) есть только в портах и маринах. В открытом море – увы. Поэтому тащить с собой утюг не стоит. У нас есть портативный утюг, и мы его берем с собой, </text:span><text:span text:style-name="T2">но гладить – этог головная </text:span><text:span text:style-name="T1">б</text:span><text:span text:style-name="T2">оль, </text:span><text:span text:style-name="T1"><text:s/>просто имейте ввиду.</text:span></text:p>
      <text:h text:style-name="Heading_20_3" text:outline-level="3"><text:bookmark-start text:name="__RefHeading___Toc215_2227233778"/>Обувь<text:bookmark-end text:name="__RefHeading___Toc215_2227233778"/></text:h>
      <text:p text:style-name="P5">два комплекта. </text:p>
      <text:p text:style-name="P54"/>
      <text:p text:style-name="P5">Первый: Рабочая обувь для яхты в которой по этой яхте собственно и перемещаются. Критерии выбора: </text:p>
      <text:p text:style-name="P5">- мокрая подошва не пачкает дерево <text:span text:style-name="T3">палубы</text:span>.</text:p>
      <text:p text:style-name="P5">- обувь защищает пальцы. </text:p>
      <text:p text:style-name="P5">- нет усадки при сушке. <text:s/></text:p>
      <text:p text:style-name="P5">- <text:span text:style-name="T38">вы не скользите по мокрым поверхностям.</text:span></text:p>
      <text:p text:style-name="P5">- дешевые кеды - самое то.</text:p>
      <text:p text:style-name="P5"/>
      <text:p text:style-name="P5">Я знал человека, который в какой-то момент решил работать на палубе босиком: минус два целых пальца. Сломал классически, об каретку стакселя. </text:p>
      <text:p text:style-name="P5"/>
      <text:p text:style-name="P5">Второй - то, в чем вы выбираетесь с яхты и идете в мир. тут - полная свобода. <text:span text:style-name="T3">Но: в этом не ходят на яхту. На прокатных даже иконки навешаны.</text:span></text:p>
      <text:p text:style-name="P1"/>
      <text:h text:style-name="Heading_20_3" text:outline-level="3"><text:bookmark-start text:name="__RefHeading___Toc217_2227233778"/>Акссесуары<text:span text:style-name="T5"> </text:span><text:bookmark-end text:name="__RefHeading___Toc217_2227233778"/></text:h>
      <text:p text:style-name="P15">Чемоданы оставьте дома. Офисы чартеров забиты чемоданами тех, кто вдруг узнал, что чемодан <text:s/>можно смять только один раз. Спортивные сумки. Мягкие. Без вариантов.</text:p>
      <text:p text:style-name="P16">1. <text:s/>Очки</text:p>
      <text:p text:style-name="P16">Тот же принцип для моря и для берега.</text:p>
      <text:p text:style-name="P16">Для моря: Самое то – китайское нечто. Мои стоят 5 евро, оснащены веревочкой чтобы не улетели вместе с головным убором.</text:p>
      <text:p text:style-name="P17">Для берега: хранить в каюте, не таскать на <text:s/>себе когда мы в море. Дорого встает. (Рассказать про кладбище очков)</text:p>
      <text:p text:style-name="P17">2. Рабочие перчатки</text:p>
      <text:p text:style-name="P17">Синтетика и только синтетика. Купившие кожу очень сильно потом жалели и в первом же порту <text:s/>бежали за синтетикой. Очень хорошо иметь обрезанные первые фаланги пальцев (на перчатках).</text:p>
      <text:p text:style-name="P17">3. <text:s/>Наколенники</text:p>
      <text:p text:style-name="P59"><text:span text:style-name="T33">Скорее, это моя проблема. Но если кто хочет свои – в любой магазин полицейского снаряжения. <text:s/>Короткие. Только защита колена. Повторюсь – кому </text:span><text:span text:style-name="T34">хочется непременно свое</text:span><text:span text:style-name="T33">.</text:span></text:p>
      <text:p text:style-name="P60"><text:span text:style-name="T33">4. </text:span><text:span text:style-name="T32">Технические устройства: берите свое, кому надо. Всю тестовую, измерительную аппаратуру, связь, мобильные источники энергии берет капитан и старпом. Вам не надо об этом беспокоиться. В идеале вы берете телефон свой и кабель от него.</text:span></text:p>
      <text:h text:style-name="Heading_20_3" text:outline-level="3"><text:bookmark-start text:name="__RefHeading___Toc224_2227233778"/>Базовые знания<text:bookmark-end text:name="__RefHeading___Toc224_2227233778"/></text:h>
      <text:p text:style-name="P3"/>
      <text:p text:style-name="P6"><text:soft-page-break/>Есть два подхода к новенькому на яхте:</text:p>
      <text:p text:style-name="P6"/>
      <text:p text:style-name="P6">1. Тяни вон ту полосатую херню.</text:p>
      <text:p text:style-name="P6">2. Набей стаксель-шкот, я сейчас приведусь для тебя.</text:p>
      <text:p text:style-name="P6"/>
      <text:p text:style-name="P57"><text:span text:style-name="T24">Так вот, я не </text:span><text:span text:style-name="T23">буду в полосатые веревки</text:span><text:span text:style-name="T24">. Я учу (</text:span><text:span text:style-name="T25">тех, </text:span><text:span text:style-name="T24">кому </text:span><text:span text:style-name="T25">это </text:span><text:span text:style-name="T24">надо) управлять яхтой. Идеально когда после отпуска человек еще и что-то узнает. </text:span></text:p>
      <text:p text:style-name="P6"/>
      <text:p text:style-name="P6">Парусов на лодке всего два. Десяток <text:span text:style-name="T45">веревок</text:span>. Несложно, правда?</text:p>
      <text:p text:style-name="P6"/>
      <text:p text:style-name="P6">Я видел команду, которую разбило (!!!) уже в порту. Их учили по первой схеме. Статью “бегущий такелаж маленькой яхты” предлагаю <text:span text:style-name="T10">найти и </text:span>осилить самостоятельно.</text:p>
      <text:p text:style-name="P6"/>
      <text:p text:style-name="P6">Что т<text:span text:style-name="T6">а</text:span>кое булинь, выбленка и восьмерка – находится на раз. Три узла. Научитесь их вязать дома, они и в обычной жизни незаменимы.</text:p>
      <text:p text:style-name="P2"/>
      <text:h text:style-name="Heading_20_1" text:outline-level="1"><text:bookmark-start text:name="__RefHeading___Toc227_2227233778"/>Жизнь на лодке<text:bookmark-end text:name="__RefHeading___Toc227_2227233778"/></text:h>
      <text:h text:style-name="Heading_20_2" text:outline-level="2"><text:bookmark-start text:name="__RefHeading___Toc236_2227233778"/>Прием лодки<text:bookmark-end text:name="__RefHeading___Toc236_2227233778"/></text:h>
      <text:p text:style-name="P13"><text:span text:style-name="T17">Прием лодки это процедура проверки не пытаются ли нам всучить что-то не работающее. Проводится мн</text:span><text:span text:style-name="T20">ою, </text:span><text:span text:style-name="T17">и</text:span><text:span text:style-name="T20">,</text:span><text:span text:style-name="T17"> если есть мой старпом, то на па</text:span><text:span text:style-name="T18">р</text:span><text:span text:style-name="T17">у. Я не против зрителей, но при условии полной тишины. К</text:span><text:span text:style-name="T19">ому интересно – получит полные обьяснения процесса после приема</text:span><text:span text:style-name="T17">. </text:span></text:p>
      <text:p text:style-name="P32"><text:span text:style-name="T17">З</text:span><text:span text:style-name="T16">акупка продовольствия. </text:span></text:p>
      <text:p text:style-name="P58">Одна из фаз – купить еды. Отправляются в магазин пара мужчин и женщина, кто-то ведет машину, стартовая закупка на лодку стоит где-то 800 евро.</text:p>
      <text:h text:style-name="Heading_20_2" text:outline-level="2"><text:bookmark-start text:name="__RefHeading___Toc287_417961574"/><text:span text:style-name="T14">Индивидуальная</text:span><text:span text:style-name="T11"> безопаснос</text:span><text:span text:style-name="T15">ть</text:span><text:bookmark-end text:name="__RefHeading___Toc287_417961574"/></text:h>
      <text:p text:style-name="P64"><text:span text:style-name="T21">Показать и обьяснить на конкретной яхте, где и при каких условиях может покалечить или убить. </text:span><text:span text:style-name="T18">(Гик в голову, петли, кранцы и запястье, винты, генуя по лицу и л</text:span><text:span text:style-name="T22">юкам</text:span><text:span text:style-name="T18">, “пианино”, лебедка, окна, резанные ноги, концы, спасжилет). Обьяснить про посуду,чистые полы, забытые бутылки и чем кончается игнор этих вещей.</text:span></text:p>
      <text:h text:style-name="Heading_20_2" text:outline-level="2"><text:bookmark-start text:name="__RefHeading___Toc406_1691985657"/>Общая безопасность.<text:bookmark-end text:name="__RefHeading___Toc406_1691985657"/></text:h>
      <text:p text:style-name="P18">Перекрытие рулевого. Двигатель. Насос воды. Покажи где напарник, <text:span text:style-name="T41">если человек вылетел</text:span>. Игнор батарей. <text:span text:style-name="T51">Газ. Акватория.</text:span></text:p>
      <text:h text:style-name="P47" text:outline-level="2"><text:bookmark-start text:name="__RefHeading___Toc289_417961574"/><text:span text:style-name="T12">Курение, </text:span><text:span text:style-name="T13">алкоголь, наркотики</text:span><text:span text:style-name="T12">.</text:span><text:bookmark-end text:name="__RefHeading___Toc289_417961574"/></text:h>
      <text:p text:style-name="P19">В маринах мы не курим на яхте. Хотите выпить и закурить – делаете со своим стаканом и сигаретой один шаг – на пирс. <text:s/>И там хоть костровище разводите. </text:p>
      <text:p text:style-name="P19">В море – потянуло покурить, уходите на “балкон”, садитесь так, чтобы ни на кого не несло, курите. Якорная стоянка – аналогично. Я не зверь, но я приехал за чистым воздухом, сильно подозреваю, остальные тоже. Возьми “тузик”, привяжи к лодке и отгреби 3 метра <text:span text:style-name="T28">(тем более, </text:span><text:soft-page-break/><text:span text:style-name="T28">что на якорях тузик всегда на воде и доступен всем, кто хочет)</text:span>. И укурись, не мешая людям. Совсем.</text:p>
      <text:p text:style-name="P20">На яхте сухой закон с момента когда лодка вышла из порта и до момента когда мы встали где-то еще. Вот после этого пейте, далайте что хотите и пр. В море нет пьяных. Вообще и совсем. </text:p>
      <text:p text:style-name="P20">Наркота – без комментариев. И нет, дискуссий о том, что это не героин, не будет. Вообше, совсем. </text:p>
      <text:h text:style-name="P48" text:outline-level="2"><text:bookmark-start text:name="__RefHeading___Toc291_417961574"/>Дисциплина.<text:bookmark-end text:name="__RefHeading___Toc291_417961574"/></text:h>
      <text:p text:style-name="P8">Вы в кокпите <text:span text:style-name="T28">яхты сидите, <text:s/></text:span>а мы идем <text:span text:style-name="T28">на ней</text:span>? Я на вас вообще-то рассчитываю потенциально <text:span text:style-name="T28">в такие моменты</text:span>. Поэтому если вам иначе, как в туалет, то <text:span text:style-name="T27">озвучьте что-то вроде </text:span>“капитан, я/<text:span text:style-name="T27">мы</text:span> ушел<text:span text:style-name="T27">(и)</text:span> спать”. Вы не разрешение просите меня, а уведомляете. </text:p>
      <text:p text:style-name="P8">Мы пришли в марину? Хорошо. <text:s/>Я должен знать, что вас нет: “Капитан, мы в город, если что – позвоним”. Это – <text:span text:style-name="T51">тоже </text:span>уведомление, а не просьба. Я знаю, что у меня двое сошли на берег, еще двое дрыхнут.</text:p>
      <text:p text:style-name="P9">Вы не покидаете лодку без связи. Вообше. Никак. У каждого есть сотовый телефон, у нас есть 4 рации, <text:s/>я знаю, как вас найти. Надо – получите дальнобойные рации, особливо если нет связи или роуминга. Поверьте, это волшебно, когда кто-то куда-то свалил, не взяв с собой связь. </text:p>
      <text:p text:style-name="P12">Хотите уйти ночью (сьемка, ныряние, что-то еще) - подошли вечером и сказали, никаких возражений.</text:p>
      <text:p text:style-name="P12">- <text:span text:style-name="T51">когда спать ложиться. Да когда угодно, лишь имейте ввиду, что для музыки существуют закрытые наушники, каждое ваше слово в кокпите слышат по всей яхте и вообще если хоть один человек пошел спать, наверное стоит уменьшить громкость. Ну чтобы как вы так и к вам. Если из яхты кто-то вылез и попросил перекратить орать и дать поспать, очевидно, что-то не так, послушайте этого человека. Если совсем прет, то сойдите на берег и в ближайшем кабачке обсудите все. </text:span></text:p>
      <text:p text:style-name="P11">Надеюсь, написанное выглядит разумным балансом между приватностью и личной жизнью.</text:p>
      <text:p text:style-name="P28">В принципе на яхте спокойно и очень далеко от порядков на корабле ВМФ (это если я кого испугал сильно). Есть ТРИ обязательных для всей команды мероприятия: </text:p>
      <text:p text:style-name="P28">- швартовка <text:s/>в порту, происходит далеко не кажый день.</text:p>
      <text:p text:style-name="P28">- выход из порта, аналогично. <text:span text:style-name="T43">Иногда я уходил из порта один (в смысле – делая все сам) в 6 утра, не будя команду вообще (это прокатывает только в случае хорошей погоды). Коллектив просыпался уже в открытом море, мылся и пр. О таких вещах я сообщаю вечером обычно, чтобы все были в курсе). </text:span></text:p>
      <text:p text:style-name="P28">- инструктаж по технике безопасности <text:span text:style-name="T39">(разовый). </text:span></text:p>
      <text:p text:style-name="P28">Вы приехали отдыхать, а не сдавать экзамены и учиться. <text:span text:style-name="T39">Я никого не заставляю что-то на самой яхте учить.</text:span></text:p>
      <text:h text:style-name="P50" text:outline-level="2"><text:bookmark-start text:name="__RefHeading___Toc238_2227233778"/><text:soft-page-break/>Грузи<text:span text:style-name="T4">мся</text:span><text:bookmark-end text:name="__RefHeading___Toc238_2227233778"/></text:h>
      <text:p text:style-name="P68">Спокойно и без суеты заносим сумки в каюту. Делаем это покаютно: места мало, с сумками тем более. Каюты поделили заранее. Носовые чуть лучше. Могу поделить я, моя все равно кормовая без вариантов. Напомнить, что нельзя ни к чему прикасаться из оборудования в процессе. <text:span text:style-name="T28">Будьте аккуратны при погрузке: не царапайте частями своего багажа мебель и обстановку при погрузке.</text:span></text:p>
      <text:p text:style-name="P68"/>
      <text:h text:style-name="Heading_20_2" text:outline-level="2"><text:bookmark-start text:name="__RefHeading___Toc573_658391933"/>Тренинг первого дня. <text:bookmark-end text:name="__RefHeading___Toc573_658391933"/></text:h>
      <text:p text:style-name="P69"><text:s/>Первый день реально сложный. Надо кучу всего сдеать. И если хочется выйти завтра, то делать приделся сегодня. Абсолютный минимум первого дня: </text:p>
      <text:p text:style-name="P69">– отработка швартовки (реальная швартовка производится с человеком, которого вы никогда не видели, и больше не увидите, это надо разучить самому<text:span text:style-name="T50">).</text:span></text:p>
      <text:p text:style-name="P69">- <text:span text:style-name="T50">Защита бортов.</text:span></text:p>
      <text:p text:style-name="P70">Без этого нельзя выходить <text:s/>в море. Особенно если свежо.</text:p>
      <text:h text:style-name="P49" text:outline-level="2"><text:bookmark-start text:name="__RefHeading___Toc229_2227233778"/>Гигиена<text:bookmark-end text:name="__RefHeading___Toc229_2227233778"/></text:h>
      <text:p text:style-name="P24"><text:span text:style-name="T6">З</text:span><text:span text:style-name="T33">апрещено пользоваться туалетами яхты в марине. Поймают – в некоторых местах накажут постыдно: </text:span><text:span text:style-name="T35">в </text:span><text:span text:style-name="T36">М</text:span><text:span text:style-name="T35">онако, например, пожизненный бан лодки и всего экипажа</text:span><text:span text:style-name="T33">. На берегу всегда есть туалет и душ.</text:span></text:p>
      <text:p text:style-name="P21">Общий запрет: в душе яхты запрещено мочиться. <text:span text:style-name="T42">Всегда, в любых обстоятельствах и без исключений</text:span>. Только в установленный там унитаз, иначе через пару дней яхта воняет как (сами придумайте сравнение).</text:p>
      <text:p text:style-name="P22">Женщинам с длинными волосами: </text:p>
      <text:p text:style-name="P22"><text:span text:style-name="T44">1. </text:span>потерпите с мытьем головы до первой марины. Причины: выдрать ком волос из корабельного туалета – предельно непросто и встанет до 500 евро.</text:p>
      <text:p text:style-name="P23">2. Шапочки для душа возьмите с собой, а? Моя личная нижайшая просьба.</text:p>
      <text:p text:style-name="P25"><text:span text:style-name="T33">Есть </text:span><text:span text:style-name="T37">еше</text:span><text:span text:style-name="T33"> такая штука как кор</text:span><text:span text:style-name="T35">м</text:span><text:span text:style-name="T33">о</text:span><text:span text:style-name="T35">во</text:span><text:span text:style-name="T33">й душ. Если мы не в марине – вот там вообще никаких ограничений. Правда там вас видят все, кто в море.</text:span></text:p>
      <text:p text:style-name="P26"><text:span text:style-name="T33">Ж</text:span><text:span text:style-name="T32">енский маникюр. Обьяснить, почему так а не иначе.</text:span></text:p>
      <text:p text:style-name="P25"><text:span text:style-name="T33">Я</text:span><text:span text:style-name="T35">корная стоянка и туалеты. Особенности.</text:span></text:p>
      <text:h text:style-name="Heading_20_2" text:outline-level="2"><text:bookmark-start text:name="__RefHeading___Toc408_1691985657"/><text:span text:style-name="T35">В</text:span><text:span text:style-name="T32">иды работ на яхте</text:span><text:bookmark-end text:name="__RefHeading___Toc408_1691985657"/></text:h>
      <text:p text:style-name="P62">Хорошо, яхта – не отель, обслуги не будет, все сами. Что вообще приходится делать на яхте из того, что называется “работа”? </text:p>
      <text:p text:style-name="P62">Есть два вида работ: </text:p>
      <text:p text:style-name="P27"><text:span text:style-name="T32">1. Собственно судовождение. Профессия моряка всегда считалась тяжелой. Это реально мышцы, лебедки, канаты и пр: яхта сама никуда не идет, это к моторным яхтам: </text:span><text:span text:style-name="T37">сам </text:span><text:span text:style-name="T32">не люблю и не хочу. </text:span><text:span text:style-name="T37">Я видел чисто женские экипажи, но … без комментариев. </text:span></text:p>
      <text:p text:style-name="P62"><text:soft-page-break/>2. Бытовуха. Готовка, уборка, мусор и все остальное. Яхта вполне позволяет готовить и есть на ходу, и было бы справедливо тем, кто ведет яхту и работает на парусах, получить какой-то еды.</text:p>
      <text:p text:style-name="P66"><text:span text:style-name="T47">Я бы хотел понимания предыдущего пассажа: как и во всей нашей жизни есть виды работ, которые не для женщин. Я, конечно, покажу каждой женщине, как и с чем управляться, но поверьте, куда как приятнее, когда эту работу делает сильный мужчина. </text:span><text:span text:style-name="T48">Шовинизм и свинство? Скажите, я с удовольствием <text:s/>дам попробовать </text:span><text:span text:style-name="T49">вам </text:span><text:span text:style-name="T48">себя за штурвалом и на лебедках, когда станет грустно – зовите.</text:span></text:p>
      <text:p text:style-name="P63">Есть некоторые различия с берегом: мусор выкидывают мужчины. Почти всегда: его до дури и он тяжелый.</text:p>
      <text:p text:style-name="P65"><text:span text:style-name="T47">О чем это вообще? О том, что все как в обычной жизни: мало что меняется, когда вы на яхте. </text:span><text:span text:style-name="T48">И да, когда мы дошли до ц</text:span><text:span text:style-name="T49">ели</text:span><text:span text:style-name="T48">, всегда поможем (мусор, магазин, уборка).</text:span></text:p>
      <text:h text:style-name="Heading_20_2" text:outline-level="2"><text:bookmark-start text:name="__RefHeading___Toc240_2227233778"/>Психология общения<text:bookmark-end text:name="__RefHeading___Toc240_2227233778"/></text:h>
      <text:p text:style-name="P29">Обычно я в первый день яхты предлагаю всем перейти на “ты”. Причина: так гораздо проще. Потом можно вернуться обратно, это несложно.</text:p>
      <text:p text:style-name="P67"><text:span text:style-name="T46">Две недели мы живем несколько плотнее обычного. Это не очень обычно, каждый воспринимает это по-разному. Правило первое: задай себе вопрос: вот здесь и сейчас я по делу или под ногами путаюсь? Можно спросить, все ли в порядке и нужна ли помощь. Если я только занимаю обьем, то пошел(а) я на палубу.</text:span></text:p>
      <text:p text:style-name="P67">Избегайте тактильных контактов. Массе людей неприятны прикосновения чужих, тем более полуголых <text:span text:style-name="T46">тел</text:span>. Нет, серьезно: это бесит около 70 процентов людей.</text:p>
      <text:p text:style-name="P30">Не надо никому делать замечаний. Вообще, совсем.</text:p>
      <text:p text:style-name="P30">Если возникла непонятка или повод для конфликта, сообщите мне. Я думаю, что решу вопрос.</text:p>
      <text:p text:style-name="P31">Из практики: не давайте никому советов никогда на яхте. <text:s/>Если вы суперпрофи в вопросе – тем не менее.</text:p>
      <text:h text:style-name="P51" text:outline-level="2"><text:bookmark-start text:name="__RefHeading___Toc233_2227233778"/>Что такое капитан<text:bookmark-end text:name="__RefHeading___Toc233_2227233778"/></text:h>
      <text:p text:style-name="P33">Это весьма личный момент, и <text:s/>я видел самые разные стили общения. </text:p>
      <text:p text:style-name="P33">Так вот, как понять, что говорите сейчас с капитаном? Все просто: в обычной жизни я достаточно вежлив. Если звучит что-то вроде: “Иван, левый борт, развесить кранцы” – это команда.</text:p>
      <text:p text:style-name="P33">“<text:span text:style-name="T7">Тишина в кокпите!” - команда для всех.</text:span></text:p>
      <text:p text:style-name="P35">Вы можете быть со мной несогласны. Всегда имеете право на приватное или прилюдное обьяснение моей команды в <text:span text:style-name="T9">той </text:span>ситуации. Я никогда не откажу в ответе на вопрос “почему”.</text:p>
      <text:p text:style-name="P37">Почему все так? </text:p>
      <text:p text:style-name="P38">Причина первая: я привык обьяснять свои действия и решения команде. Если есть время – сразу. Когда его нет на обьяснения, то потом.</text:p>
      <text:p text:style-name="P34"><text:span text:style-name="T30">Причина вторая: если что, на суде перед судьей стоит один капитан, если что. И никто больше.</text:span> <text:span text:style-name="T30">Это к вопросу почему нет иногда времени на обьяснения, а лишь на команды.</text:span></text:p>
      <text:p text:style-name="P36"><text:soft-page-break/>Как минимум первую неделю отпуска при каждой швартовке производится краткий разбор действий. <text:s/>Действий, <text:s/>а не людей. Это означает, что мы разбираем ошибки и огрехи, а не моем головы тем, кто их совершил.</text:p>
      <text:p text:style-name="P36">Вы будите меня или сообщаете мне о чем-то нехорошем в любое время дня и ночи. Реально в любое. Нам как-то приходилось стоять ночью в 7 метрах от <text:span text:style-name="T29">скальной </text:span>стены. Меня будили раз 10. Еще раз: <text:s/>это ваще право, и озвучка: “мне там не нравится” – вполне легитимна. </text:p>
      <text:h text:style-name="P46" text:outline-level="1"><text:bookmark-start text:name="__RefHeading___Toc242_2227233778"/>Ф<text:span text:style-name="T8">и</text:span>нансовая ответственность<text:bookmark-end text:name="__RefHeading___Toc242_2227233778"/></text:h>
      <text:p text:style-name="P7">Это очень специфический момент. У всех по-разному. Как капитан за любые косяки отвечаю я. Исключения: </text:p>
      <text:p text:style-name="P72"><text:span text:style-name="T53">1. Засран общий туалет. Я брит наголо, поэтому скидываетесь и платите в данной ситуации вы. Нет, не тот или не та, кто: просто я не буду искать крайнего в унитазе. Такого не было в моей практике никогда, этот пункт скорее, теоретический.</text:span></text:p>
      <text:p text:style-name="P7">2. ……. Ваш личный туалет. Тоже самое, только не скидываетесь.</text:p>
      <text:p text:style-name="P7">3. Получили распоряжение, люки не задраили <text:s/>(у себя же), <text:span text:style-name="T40">их сорвало парусами</text:span>. Ваша вин<text:span text:style-name="T40">а?</text:span></text:p>
      <text:p text:style-name="P7">4. <text:s/><text:span text:style-name="T40">Своими руками, лично у</text:span>топили часть оборудования. Сумею – достану, нет – извините.</text:p>
      <text:p text:style-name="P7">5. Прошлись винтами “тузика” по камням. Кто брал, тот и платит. Это честно? </text:p>
      <text:p text:style-name="P7">Я: лодку приложили на маневре. Сделал любую ошибку, приводящую к повреждениям. Короче, все остальные косяки <text:span text:style-name="T26">мои.</text:span></text:p>
      <text:h text:style-name="Heading_20_1" text:outline-level="1"><text:bookmark-start text:name="__RefHeading___Toc293_417961574"/>Как мы делаем с деньгами. <text:bookmark-end text:name="__RefHeading___Toc293_417961574"/></text:h>
      <text:p text:style-name="P10">Все просто: папочка. В ней столько пластиковых фолдеров, сколько на борту кают. Дальше это работает так: купил старпом мой газировки на всех – чек в свой фолдер. </text:p>
      <text:p text:style-name="P10">Заправил я лодку – чек в мой фолдер. </text:p>
      <text:p text:style-name="P10">Оплатил кто-то швартовку – в свой фолдер чек.</text:p>
      <text:p text:style-name="P10">После отпуска делается квитовка мною, по результатам которой выясняется кто и сколько денег кому должен. Отводится разумный срок и производится взаимозачет <text:s/>и/или доплаты. Работает такая схема железно, не было ни одного обиженного. </text:p>
      <text:p text:style-name="P10">Вы можете вообще кошелек в отпуске на общественное не доставать: заплатите после квитовки и никто ничего вам не скажет. Можете платить – вам заплатят.</text:p>
      <text:p text:style-name="P10">Бывают коллективные походы в ресторан. Я не любитель, но могу. Счет раскидывается тут же между всеми, или платит один, а дальше принцип квитовки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9-12T03:18:47.006186617</dc:date>
    <meta:editing-duration>PT2H13M15S</meta:editing-duration>
    <meta:editing-cycles>27</meta:editing-cycles>
    <meta:generator>LibreOffice/6.3.5.2$Linux_X86_64 LibreOffice_project/30$Build-2</meta:generator>
    <meta:document-statistic meta:table-count="0" meta:image-count="0" meta:object-count="0" meta:page-count="7" meta:paragraph-count="141" meta:word-count="2267" meta:character-count="14029" meta:non-whitespace-character-count="11806"/>
  </office:meta>
</office:document-meta>
</file>